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ever I hea<text:span text:style-name="Measure_20__23_1">r g</text:span>oodbyes <text:s text:c="13"/>[Verse]</text:p>
      <text:p>Re<text:span text:style-name="Measure_20__23_1">mind</text:span> me baby of yo<text:span text:style-name="Measure_20__23_2">u</text:span> <text:s/>GM7 Em7 A Bm ((x3))</text:p>
      <text:p>I break do<text:span text:style-name="Measure_20__23_1">wn a</text:span>nd cry <text:s text:c="2"/>GM7 Em7 A Bm-A</text:p>
      <text:p><text:span text:style-name="Measure_20__23_1">Next</text:span> time I'll be tru<text:span text:style-name="Measure_20__23_2">e, y</text:span>eah <text:s text:c="6"/>Bm-A Bm</text:p>
      <text:p>Fever for lo<text:span text:style-name="Measure_20__23_1">st r</text:span>omance</text:p>
      <text:p>Re<text:span text:style-name="Measure_20__23_1">mind</text:span> me baby of yo<text:span text:style-name="Measure_20__23_2">u</text:span> <text:s text:c="11"/>[Intro] (x2)</text:p>
      <text:p>I took a cr<text:span text:style-name="Measure_20__23_1">az</text:span>y chance <text:s text:c="15"/>GM7 Em7</text:p>
      <text:p><text:span text:style-name="Measure_20__23_1">Next</text:span> time (I'll be tru<text:span text:style-name="Measure_20__23_2">e</text:span> x3) <text:s text:c="9"/>A <text:s/>Bm</text:p>
      <text:p/>
      <text:p>(<text:span text:style-name="Measure_20__23_1">Foot</text:span>steps on the dan<text:span text:style-name="Measure_20__23_2">ce fl</text:span>oor) <text:s text:c="6"/>[Chorus]</text:p>
      <text:p>Re<text:span text:style-name="Measure_20__23_1">mind</text:span> me baby of yo<text:span text:style-name="Measure_20__23_2">u</text:span></text:p>
      <text:p>(<text:span text:style-name="Measure_20__23_1">Tear</text:span>drops in my e<text:span text:style-name="Measure_20__23_2">yes</text:span>) <text:s text:c="9"/>╔═══════════╗</text:p>
      <text:p><text:span text:style-name="Measure_20__23_1">Next</text:span> time I'll be tru<text:span text:style-name="Measure_20__23_2">e, y</text:span>eah <text:s text:c="3"/>║ Teardrops ║</text:p>
      <text:p>(<text:span text:style-name="Measure_20__23_1">Whis</text:span>pers in the po<text:span text:style-name="Measure_20__23_2">wd</text:span>er room) <text:s text:c="2"/>║ <text:s/>Womack &amp; ║</text:p>
      <text:p>She <text:span text:style-name="Measure_20__23_1">cries</text:span> on (every tu<text:span text:style-name="Measure_20__23_2">ne</text:span> x3) <text:s text:c="3"/>║ <text:s text:c="2"/>Womack <text:s/>║</text:p>
      <text:p><text:s text:c="32"/>╚═══════════╝</text:p>
      <text:p>[Bridge] Bm A-Bm Em7 F#m7</text:p>
      <text:p>And (the) m<text:span text:style-name="Measure_20__23_1">us</text:span>ic don't fee<text:span text:style-name="Measure_20__23_2">l l</text:span>ike it di<text:span text:style-name="Measure_20__23_2_bd_">d</text:span></text:p>
      <text:p>When I <text:span text:style-name="Measure_20__23_1">felt</text:span> it with you</text:p>
      <text:p>Nothing tha<text:span text:style-name="Measure_20__23_1">t I</text:span> do or fee<text:span text:style-name="Measure_20__23_2">l (e</text:span>ver) fee<text:span text:style-name="Measure_20__23_2_bd_">ls</text:span></text:p>
      <text:p>Like I <text:span text:style-name="Measure_20__23_1">felt</text:span> it with you</text:p>
      <text:p><text:s text:c="38"/>[Intro]</text:p>
      <text:p>(When I'm da<text:span text:style-name="Measure_20__23_1">nc</text:span>in' 'round) [Chorus] <text:s text:c="6"/>(x2)</text:p>
      <text:p>(I really le<text:span text:style-name="Measure_20__23_1">t y</text:span>ou down)</text:p>
      <text:p>(I took a cr<text:span text:style-name="Measure_20__23_1">az</text:span>y chance) <text:s text:c="4"/>[Chorus]</text:p>
      <text:p><text:s text:c="28"/>[Bridge] (my) (…)</text:p>
      <text:p>Hurting dee<text:span text:style-name="Measure_20__23_1">p i</text:span>nside <text:s text:c="9"/>[Intro] (x2)</text:p>
      <text:p>She <text:span text:style-name="Measure_20__23_1">cries</text:span> on every tu<text:span text:style-name="Measure_20__23_2">ne</text:span></text:p>
      <text:p>I break do<text:span text:style-name="Measure_20__23_1">wn a</text:span>nd cry <text:s text:c="11"/>[Chorus]</text:p>
      <text:p>She <text:span text:style-name="Measure_20__23_1">cries</text:span> on (every tu<text:span text:style-name="Measure_20__23_2">ne</text:span> x3) <text:s text:c="3"/>[Bridge] (x2)</text:p>
      <text:p><text:s text:c="32"/>(…) (never/…)</text:p>
      <text:p>[Intro] (x2) [Verse - Part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nscience</meta:user-defined>
    <meta:user-defined meta:name="Year">1988</meta:user-defined>
  </office:meta>
</office:document-meta>
</file>